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Zapf Chancery" svg:font-family="ITC Zapf Chancery"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15%">
        <style:tab-stops>
          <style:tab-stop style:type="left" style:position="4.0361in"/>
        </style:tab-stops>
      </style:paragraph-properties>
    </style:style>
    <style:style style:name="T6" style:parent-style-name="Policepardéfau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7"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14pt" style:font-size-asian="14pt" style:font-size-complex="14pt" style:language-asian="en" style:country-asian="US"/>
    </style:style>
    <style:style style:name="P8"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9"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0"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1"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2"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3"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4"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5"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8pt" style:font-size-asian="8pt" style:font-size-complex="8pt" style:language-asian="en" style:country-asian="US"/>
    </style:style>
    <style:style style:name="P16" style:parent-style-name="Normal" style:family="paragraph">
      <style:paragraph-properties fo:text-align="justify" fo:margin-bottom="0.1388in" fo:line-height="115%">
        <style:tab-stops>
          <style:tab-stop style:type="left" style:position="4.9222in"/>
        </style:tab-stops>
      </style:paragraph-properties>
      <style:text-properties style:font-name="Calibri" style:font-name-asian="Calibri" fo:font-size="9pt" style:font-size-asian="9pt" style:font-size-complex="9pt" style:language-asian="en" style:country-asian="US"/>
    </style:style>
    <style:style style:name="P17"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size="9pt" style:font-size-asian="9pt" style:font-size-complex="9pt" style:language-asian="en" style:country-asian="US"/>
    </style:style>
    <style:style style:name="P18"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size="9pt" style:font-size-asian="9pt" style:font-size-complex="9pt" style:language-asian="en" style:country-asian="US"/>
    </style:style>
    <style:style style:name="P19"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size="9pt" style:font-size-asian="9pt" style:font-size-complex="9pt" style:language-asian="en" style:country-asian="US"/>
    </style:style>
    <style:style style:name="P20"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size="9pt" style:font-size-asian="9pt" style:font-size-complex="9pt" style:language-asian="en" style:country-asian="US"/>
    </style:style>
    <style:style style:name="P21"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size="9pt" style:font-size-asian="9pt" style:font-size-complex="9pt" style:language-asian="en" style:country-asian="US"/>
    </style:style>
    <style:style style:name="P22" style:parent-style-name="Normal" style:family="paragraph">
      <style:paragraph-properties fo:margin-bottom="0.1388in" fo:line-height="115%">
        <style:tab-stops>
          <style:tab-stop style:type="left" style:position="4.9222in"/>
        </style:tab-stops>
      </style:paragraph-properties>
    </style:style>
    <style:style style:name="T23" style:parent-style-name="Policepardéfaut" style:family="text">
      <style:text-properties style:font-name="Calibri" style:font-name-asian="Calibri" fo:font-size="9pt" style:font-size-asian="9pt" style:font-size-complex="9pt" style:language-asian="en" style:country-asian="US"/>
    </style:style>
    <style:style style:name="P24" style:parent-style-name="Normal" style:family="paragraph">
      <style:paragraph-properties fo:margin-bottom="0.1388in" fo:line-height="115%">
        <style:tab-stops>
          <style:tab-stop style:type="left" style:position="4.9222in"/>
        </style:tab-stops>
      </style:paragraph-properties>
    </style:style>
    <style:style style:name="T25" style:parent-style-name="Policepardéfaut" style:family="text">
      <style:text-properties style:font-name="Calibri" style:font-name-asian="Calibri" fo:font-size="10pt" style:font-size-asian="10pt" style:font-size-complex="10pt" style:language-asian="en" style:country-asian="US"/>
    </style:style>
    <style:style style:name="T26" style:parent-style-name="Policepardéfaut" style:family="text">
      <style:text-properties style:font-name="Calibri" style:font-name-asian="Calibri" fo:font-weight="bold" style:font-weight-asian="bold" style:font-weight-complex="bold" fo:font-size="10pt" style:font-size-asian="10pt" style:font-size-complex="10pt" style:language-asian="en" style:country-asian="US"/>
    </style:style>
    <style:style style:name="T27" style:parent-style-name="Policepardéfaut" style:family="text">
      <style:text-properties style:font-name="Calibri" style:font-name-asian="Calibri" fo:font-size="10pt" style:font-size-asian="10pt" style:font-size-complex="10pt" style:language-asian="en" style:country-asian="US"/>
    </style:style>
    <style:style style:name="T28" style:parent-style-name="Policepardéfaut" style:family="text">
      <style:text-properties style:font-name="Calibri" style:font-name-asian="Calibri" fo:font-size="10pt" style:font-size-asian="10pt" style:font-size-complex="10pt" style:language-asian="en" style:country-asian="US"/>
    </style:style>
    <style:style style:name="P29"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text-underline-type="single" style:text-underline-style="solid" style:text-underline-width="auto" style:text-underline-mode="continuous" style:language-asian="en" style:country-asian="US"/>
    </style:style>
    <style:style style:name="TableColumn31" style:family="table-column">
      <style:table-column-properties style:column-width="3.6388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611in" style:use-optimal-column-width="false"/>
    </style:style>
    <style:style style:name="Table30" style:family="table">
      <style:table-properties style:width="7.2611in" fo:margin-left="0in" table:align="left"/>
    </style:style>
    <style:style style:name="TableRow35" style:family="table-row">
      <style:table-row-properties style:min-row-height="0.3722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Row44" style:family="table-row">
      <style:table-row-properties style:min-row-height="0.2618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1388in" fo:line-height="115%">
        <style:tab-stops>
          <style:tab-stop style:type="left" style:position="4.9222in"/>
        </style:tab-stops>
      </style:paragraph-properties>
    </style:style>
    <style:style style:name="T53" style:parent-style-name="Policepardéfaut" style:family="text">
      <style:text-properties style:font-name="Calibri" style:font-name-asian="Calibri" fo:font-weight="bold" style:font-weight-asian="bold" fo:font-size="8pt" style:font-size-asian="8pt" style:font-size-complex="8pt" style:language-asian="en" style:country-asian="US"/>
    </style:style>
    <style:style style:name="T54" style:parent-style-name="Policepardéfaut" style:family="text">
      <style:text-properties style:font-name="Calibri" style:font-name-asian="Calibri" fo:font-weight="bold" style:font-weight-asian="bold" style:text-position="super 62.5%" fo:font-size="8pt" style:font-size-asian="8pt" style:font-size-complex="8pt" style:language-asian="en" style:country-asian="US"/>
    </style:style>
    <style:style style:name="T55" style:parent-style-name="Policepardéfaut" style:family="text">
      <style:text-properties style:font-name="Calibri" style:font-name-asian="Calibri" fo:font-weight="bold" style:font-weight-asian="bold" fo:font-size="8pt" style:font-size-asian="8pt" style:font-size-complex="8pt" style:language-asian="en" style:country-asian="US"/>
    </style:style>
    <style:style style:name="T56" style:parent-style-name="Policepardéfaut" style:family="text">
      <style:text-properties style:font-name="Calibri" style:font-name-asian="Calibri" fo:font-weight="bold" style:font-weight-asian="bold" fo:font-size="8pt" style:font-size-asian="8pt" style:font-size-complex="8pt" style:language-asian="en" style:country-asian="US"/>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64" style:parent-style-name="Normal" style:family="paragraph">
      <style:paragraph-properties fo:margin-bottom="0.1111in"/>
      <style:text-properties style:font-name="Calibri" style:font-name-asian="Calibri" style:language-asian="en" style:country-asian="US" fo:hyphenate="tru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70" style:parent-style-name="Normal" style:family="paragraph">
      <style:paragraph-properties fo:margin-bottom="0.1111in"/>
      <style:text-properties style:font-name="Calibri" style:font-name-asian="Calibri" style:language-asian="en" style:country-asian="US" fo:hyphenate="true"/>
    </style:style>
    <style:style style:name="P71" style:parent-style-name="Normal" style:family="paragraph">
      <style:paragraph-properties fo:margin-bottom="0.1111in"/>
      <style:text-properties style:font-name="Calibri" style:font-name-asian="Calibri" style:language-asian="en" style:country-asian="US" fo:hyphenate="true"/>
    </style:style>
    <style:style style:name="TableRow72" style:family="table-row">
      <style:table-row-properties style:min-row-height="0.5347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77" style:parent-style-name="Normal" style:family="paragraph">
      <style:paragraph-properties fo:margin-bottom="0.1111in"/>
      <style:text-properties style:font-name="Calibri" style:font-name-asian="Calibri" style:language-asian="en" style:country-asian="US" fo:hyphenate="true"/>
    </style:style>
    <style:style style:name="P78" style:parent-style-name="Normal" style:family="paragraph">
      <style:paragraph-properties fo:margin-bottom="0.1111in"/>
      <style:text-properties style:font-name="Calibri" style:font-name-asian="Calibri" style:language-asian="en" style:country-asian="US" fo:hyphenate="true"/>
    </style:style>
    <style:style style:name="P79" style:parent-style-name="Normal" style:family="paragraph">
      <style:paragraph-properties fo:border="0.0069in solid #000000" fo:padding-top="0.0138in" fo:padding-left="0.0555in" fo:padding-bottom="0.0138in" fo:padding-right="0in" style:shadow="none" fo:text-align="center" fo:margin-bottom="0.1388in" fo:line-height="115%">
        <style:tab-stops>
          <style:tab-stop style:type="left" style:position="4.9222in"/>
        </style:tab-stops>
      </style:paragraph-properties>
    </style:style>
    <style:style style:name="T80" style:parent-style-name="Policepardéfaut" style:family="text">
      <style:text-properties style:font-name="Calibri" style:font-name-asian="Calibri" fo:font-weight="bold" style:font-weight-asian="bold" fo:font-style="italic" style:font-style-asian="italic" fo:font-size="8pt" style:font-size-asian="8pt" style:font-size-complex="8pt" style:language-asian="en" style:country-asian="US"/>
    </style:style>
    <style:style style:name="P81"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14pt" style:font-size-asian="14pt" style:font-size-complex="14pt" style:language-asian="en" style:country-asian="US"/>
    </style:style>
    <style:style style:name="P82"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83"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style:language-asian="en" style:country-asian="US"/>
    </style:style>
    <style:style style:name="P84"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style:language-asian="en" style:country-asian="US"/>
    </style:style>
    <style:style style:name="P85"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style:language-asian="en" style:country-asian="US"/>
    </style:style>
    <style:style style:name="P86"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style:language-asian="en" style:country-asian="US"/>
    </style:style>
    <style:style style:name="P87"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style:language-asian="en" style:country-asian="US"/>
    </style:style>
    <style:style style:name="P88"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olumn90" style:family="table-column">
      <style:table-column-properties style:column-width="0.9812in" style:use-optimal-column-width="false"/>
    </style:style>
    <style:style style:name="TableColumn91" style:family="table-column">
      <style:table-column-properties style:column-width="1.7715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7715in" style:use-optimal-column-width="false"/>
    </style:style>
    <style:style style:name="Table89" style:family="table">
      <style:table-properties style:width="5.6076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101"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104"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141"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fo:font-size="8pt" style:font-size-asian="8pt" style:font-size-complex="8pt" style:language-asian="en" style:country-asian="US"/>
    </style:style>
    <style:style style:name="P142" style:parent-style-name="Normal" style:family="paragraph">
      <style:paragraph-properties fo:margin-bottom="0.1388in" fo:line-height="115%">
        <style:tab-stops>
          <style:tab-stop style:type="left" style:position="4.9222in"/>
        </style:tab-stops>
      </style:paragraph-properties>
      <style:text-properties style:font-name="Calibri" style:font-name-asian="Calibri" fo:font-weight="bold" style:font-weight-asian="bold" style:language-asian="en" style:country-asian="US"/>
    </style:style>
    <style:style style:name="P143" style:parent-style-name="Normal" style:family="paragraph">
      <style:paragraph-properties fo:margin-bottom="0.1388in" fo:line-height="115%">
        <style:tab-stops>
          <style:tab-stop style:type="left" style:position="4.9222in"/>
        </style:tab-stops>
      </style:paragraph-properties>
    </style:style>
    <style:style style:name="T144" style:parent-style-name="Policepardéfaut" style:family="text">
      <style:text-properties style:font-name="Calibri" style:font-name-asian="Calibri" style:language-asian="en" style:country-asian="US"/>
    </style:style>
    <style:style style:name="T145" style:parent-style-name="Policepardéfaut" style:family="text">
      <style:text-properties style:font-name="Calibri" style:font-name-asian="Calibri" style:text-position="super 66.6%" style:language-asian="en" style:country-asian="US"/>
    </style:style>
    <style:style style:name="T146" style:parent-style-name="Policepardéfaut" style:family="text">
      <style:text-properties style:font-name="Calibri" style:font-name-asian="Calibri" style:language-asian="en" style:country-asian="US"/>
    </style:style>
    <style:style style:name="T147" style:parent-style-name="Policepardéfaut" style:family="text">
      <style:text-properties style:font-name="Calibri" style:font-name-asian="Calibri" style:language-asian="en" style:country-asian="US"/>
    </style:style>
    <style:style style:name="T148" style:parent-style-name="Policepardéfaut" style:family="text">
      <style:text-properties style:font-name="Calibri" style:font-name-asian="Calibri" style:language-asian="en" style:country-asian="US"/>
    </style:style>
    <style:style style:name="T149" style:parent-style-name="Policepardéfaut" style:family="text">
      <style:text-properties style:font-name="Calibri" style:font-name-asian="Calibri" fo:font-weight="bold" style:font-weight-asian="bold" style:language-asian="en" style:country-asian="US"/>
    </style:style>
    <style:style style:name="T150" style:parent-style-name="Policepardéfaut" style:family="text">
      <style:text-properties style:font-name="Calibri" style:font-name-asian="Calibri" style:language-asian="en" style:country-asian="US"/>
    </style:style>
    <style:style style:name="T151" style:parent-style-name="Policepardéfaut" style:family="text">
      <style:text-properties style:font-name="Calibri" style:font-name-asian="Calibri" style:language-asian="en" style:country-asian="US"/>
    </style:style>
    <style:style style:name="T152" style:parent-style-name="Policepardéfaut" style:family="text">
      <style:text-properties style:font-name="Calibri" style:font-name-asian="Calibri" fo:font-size="8pt" style:font-size-asian="8pt" style:font-size-complex="8pt" style:language-asian="en" style:country-asian="US"/>
    </style:style>
    <style:style style:name="P153" style:parent-style-name="Normal" style:family="paragraph">
      <style:paragraph-properties fo:margin-bottom="0.1388in" fo:line-height="115%">
        <style:tab-stops>
          <style:tab-stop style:type="left" style:position="4.9222in"/>
        </style:tab-stops>
      </style:paragraph-properties>
    </style:style>
    <style:style style:name="T154" style:parent-style-name="Policepardéfaut" style:family="text">
      <style:text-properties style:font-name="Calibri" style:font-name-asian="Calibri" fo:font-weight="bold" style:font-weight-asian="bold" style:language-asian="en" style:country-asian="US"/>
    </style:style>
    <style:style style:name="T155" style:parent-style-name="Policepardéfaut" style:family="text">
      <style:text-properties style:font-name="Calibri" style:font-name-asian="Calibri" fo:font-style="italic" style:font-style-asian="italic" style:language-asian="en" style:country-asian="US"/>
    </style:style>
    <style:style style:name="P156" style:parent-style-name="Normal" style:family="paragraph">
      <style:paragraph-properties fo:border="0.0069in solid #000000" fo:padding-top="0.0138in" fo:padding-left="0.0555in" fo:padding-bottom="0.0138in" fo:padding-right="0.0555in" style:shadow="none" fo:margin-bottom="0.1388in" fo:line-height="115%">
        <style:tab-stops>
          <style:tab-stop style:type="left" style:position="4.9222in"/>
        </style:tab-stops>
      </style:paragraph-properties>
      <style:text-properties style:font-name="Calibri" style:font-name-asian="Calibri" fo:font-style="italic" style:font-style-asian="italic" style:language-asian="en" style:country-asian="US"/>
    </style:style>
    <style:style style:name="P157" style:parent-style-name="Normal" style:family="paragraph">
      <style:paragraph-properties fo:border="0.0069in solid #000000" fo:padding-top="0.0138in" fo:padding-left="0.0555in" fo:padding-bottom="0.0138in" fo:padding-right="0.0555in" style:shadow="none" fo:margin-bottom="0.1388in" fo:line-height="115%">
        <style:tab-stops>
          <style:tab-stop style:type="left" style:position="4.9222in"/>
        </style:tab-stops>
      </style:paragraph-properties>
      <style:text-properties style:font-name="Calibri" style:font-name-asian="Calibri" fo:font-style="italic" style:font-style-asian="italic" style:language-asian="en" style:country-asian="US"/>
    </style:style>
    <style:style style:name="P158" style:parent-style-name="Normal" style:family="paragraph">
      <style:paragraph-properties fo:border="0.0069in solid #000000" fo:padding-top="0.0138in" fo:padding-left="0.0555in" fo:padding-bottom="0.0138in" fo:padding-right="0.0555in" style:shadow="none" fo:text-align="center" fo:margin-bottom="0.1388in" fo:line-height="115%">
        <style:tab-stops>
          <style:tab-stop style:type="left" style:position="4.9222in"/>
        </style:tab-stops>
      </style:paragraph-properties>
      <style:text-properties style:font-name="Calibri" style:font-name-asian="Calibri" fo:font-style="italic" style:font-style-asian="italic" style:language-asian="en" style:country-asian="US"/>
    </style:style>
    <style:style style:name="P159" style:parent-style-name="Normal" style:family="paragraph">
      <style:text-properties style:font-name="Calibri" style:font-name-asian="Calibri" fo:font-style="italic" style:font-style-asian="italic" style:language-asian="en" style:country-asian="US"/>
    </style:style>
  </office:automatic-styles>
  <office:body>
    <office:text text:use-soft-page-breaks="true">
      <text:p text:style-name="P1"><text:span text:style-name="T6"><text:tab/></text:span></text:p>
      <text:p text:style-name="P7">FORMULAIRE LICENCE FFGOLF 2026</text:p>
      <text:p text:style-name="P8">La licence est obligatoire pour participer aux compétitions officielles, mais ne l'est pas pour accéder aux installations d’un golf (practice, putting-green et parcours) Elle est valable dès<text:s/>décembre 2025<text:s/>jusqu’au 31 décembre 2026.</text:p>
      <text:p text:style-name="P9">À compter de l’année 2021, la Fédération française de golf a fait le choix de ne plus adresser de licence physique à ses licenciés. Limiter son émission de papier et de matière plastique est une décision qui compte parmi ses actions en faveur de la protection de l’environnement. Les licences dématérialisées sont immédiatement disponibles dans l’Espace Licencié, application ffgolf et kady.</text:p>
      <text:p text:style-name="P10">Nous vous informons des garanties d’assurances dont bénéficient les licenciés ffgolf 2026<text:s/>:</text:p>
      <text:p text:style-name="P11">1. ASSURANCE RESPONSABILITÉ CIVILE : Il s’agit d’une obligation fédérale en application du Code du Sport (article L321-1). Elle vise à couvrir les accidents corporels ou matériels que vous pourriez causer à des tiers dans le cadre de votre pratique du golf en France ou à l’étranger.</text:p>
      <text:p text:style-name="P12">2. ASSURANCE INDIVIDUELLE ACCIDENT* : Cette assurance facultative vise à vous indemniser des dommages corporels que vous pourriez subir à la suite d’un accident dont vous seriez victime sans tiers responsable identifié ou si vous vous blessiez seul.</text:p>
      <text:p text:style-name="P13">3. ASSISTANCE / RAPATRIEMENT* : Cette assurance facultative vise à couvrir vos frais d’assistance et de rapatriement en cas d’accident lors d’un séjour golfique en France et à l’étranger.</text:p>
      <text:p text:style-name="P14">*Informations Assurances - Renonciation : A compter de la délivrance de la licence, les licenciés disposent d’un délai d’un mois pour renoncer au bénéfice des assurances facultatives « Individuelle Accident » et / ou « Assistance / Rapatriement » auprès de la ffgolf par e-mail à juridique@ffgolf.org ou par courrier à la ffgolf – Service licence – 68, rue Anatole France 92309 Levallois-Perret cedex en précisant : <text:s/>leurs coordonnées : nom - prénom - adresse postale – tél. fixe ou mobile – e.mail - n° de licence 2024 ; <text:s/>les garanties d’assurances dont ils ne souhaitent pas bénéficier.</text:p>
      <text:p text:style-name="P15">Les licenciés qui auront formulé cette demande dans le délai imparti recevront un chèque de la ffgolf du montant de(s) l’assurance(s) dont ils ne voudront pas bénéficier soit : 0,627 € (tarif de l’Individuelle Accident), 0,06 € (tarif de l’Assistance / Rapatriement). En application du Code du Sport, la ffgolf rappelle à ses licenciés l’intérêt de souscrire une assurance accident corporels (ou Individuelle Accident) couvrant les dommages corporels auxquels la pratique du golf peut les exposer. <text:s/>Les licenciés<text:s/>demeurent, par ailleurs, libres de se rapprocher de tout conseil en assurance de leur choix, susceptible de leur proposer des garanties complémentaires adaptées à leur situation. Pour toutes informations complémentaires sur ces sujets, nous vous invitons à vous rendre à l'adresse suivante. N° d'immatriculation ORIAS ffgolf : 11 060 481. Pour toutes questions ou informations concernant les garanties d’assurances des licenciés : <text:s/>Gras Savoye - Service ffgolf - Immeuble Quai 33, 33/34 Quai de Dion Bouton - CS<text:s/>70001 - 92814 Puteaux Cedex. E-mail : ffgolf@grassavoye.com - Tél. : 0 972 720 139 - Site internet assurances : https://ffgolf.grassavoye.com - N° Orias Gras Savoye 07 001 707</text:p>
      <text:p text:style-name="P16">CIVILITÉ <text:s text:c="2"/>_______</text:p>
      <text:p text:style-name="P17">NOM<text:s/>____________________ <text:s text:c="6"/>Prénom _____________________ Date de naissance __________________</text:p>
      <text:p text:style-name="P18">Nationalité (pour compétition fédérale) __________________</text:p>
      <text:p text:style-name="P19">Adresse postale________________________________________________________________________</text:p>
      <text:p text:style-name="P20">Code postal ________________________ Ville _________________________________________________</text:p>
      <text:p text:style-name="P21">TÉLÉPHONE ________________________ <text:s text:c="3"/>Email __________________________________________</text:p>
      <text:p text:style-name="P22"><text:span text:style-name="T23">Numéro de Licence (si existant) _____________________</text:span></text:p>
      <text:p text:style-name="P24"><text:span text:style-name="T25">J’ai bien noté que l’’ASSOCIATION SPORTIVE DU GOLF D’AUGERVILLE propose de transmettre cette demande à la Fédération Française de Golf, contre paiement par chèque, carte bancaire ou espèces de ________ €uros (ordre du chèque :<text:s/></text:span><text:span text:style-name="T26">A.S. du Golf d’Augerville</text:span><text:span text:style-name="T27">) conformément aux tarifs<text:s/></text:span><text:span text:style-name="T28">ci-joints :</text:span></text:p>
      <text:p text:style-name="P29">TARIFS LICENCE FFGOLF 2025</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Catégorie de licence – Tranche d’âges</text:p>
          </table:table-cell>
          <table:table-cell table:style-name="TableCell38">
            <text:p text:style-name="P39">Tarifs</text:p>
          </table:table-cell>
          <table:table-cell table:style-name="TableCell40">
            <text:p text:style-name="P41">Justificatif</text:p>
          </table:table-cell>
          <table:table-cell table:style-name="TableCell42">
            <text:p text:style-name="P43">Certificat médical</text:p>
          </table:table-cell>
        </table:table-row>
        <table:table-row table:style-name="TableRow44">
          <table:table-cell table:style-name="TableCell45">
            <text:p text:style-name="P46">ADULTE <text:s text:c="16"/>Né avant 2001<text:s/>(plus de 25 ans)</text:p>
          </table:table-cell>
          <table:table-cell table:style-name="TableCell47">
            <text:p text:style-name="P48">62€</text:p>
          </table:table-cell>
          <table:table-cell table:style-name="TableCell49">
            <text:p text:style-name="P50">Aucun</text:p>
          </table:table-cell>
          <table:table-cell table:style-name="TableCell51" table:number-rows-spanned="4">
            <text:p text:style-name="P52"><text:span text:style-name="T53">Fournir un certificat médical 2023 pour 1</text:span><text:span text:style-name="T54">ère</text:span><text:span text:style-name="T55"><text:s/>licence ou si dernier<text:s/></text:span><text:span text:style-name="T56">certificat enregistré antérieur à 2021. Autre cas, remplir le questionnaire de santé.</text:span></text:p>
          </table:table-cell>
        </table:table-row>
        <table:table-row table:style-name="TableRow57">
          <table:table-cell table:style-name="TableCell58">
            <text:p text:style-name="P59">JEUNE ADULTE <text:s text:c="4"/>Né de 2001<text:s/>à 2007<text:s/>(de 19 à 25 ans)</text:p>
          </table:table-cell>
          <table:table-cell table:style-name="TableCell60">
            <text:p text:style-name="P61">38€</text:p>
          </table:table-cell>
          <table:table-cell table:style-name="TableCell62" table:number-rows-spanned="3">
            <text:p text:style-name="P63">Copie pièce d’identité pour une première licence FFGolf</text:p>
          </table:table-cell>
          <table:covered-table-cell>
            <text:p text:style-name="P64"/>
          </table:covered-table-cell>
        </table:table-row>
        <table:table-row table:style-name="TableRow65">
          <table:table-cell table:style-name="TableCell66">
            <text:p text:style-name="P67">JEUNE <text:s text:c="19"/>Né de 2008<text:s/>à 2013<text:s/>(13/18<text:s/>ans)</text:p>
          </table:table-cell>
          <table:table-cell table:style-name="TableCell68">
            <text:p text:style-name="P69">25€</text:p>
          </table:table-cell>
          <table:covered-table-cell>
            <text:p text:style-name="P70"/>
          </table:covered-table-cell>
          <table:covered-table-cell>
            <text:p text:style-name="P71"/>
          </table:covered-table-cell>
        </table:table-row>
        <table:table-row table:style-name="TableRow72">
          <table:table-cell table:style-name="TableCell73">
            <text:p text:style-name="P74">ENFANT <text:s text:c="16"/>Né à partir de 2014<text:s/>(moins de 13 ans)</text:p>
          </table:table-cell>
          <table:table-cell table:style-name="TableCell75">
            <text:p text:style-name="P76">22€</text:p>
          </table:table-cell>
          <table:covered-table-cell>
            <text:p text:style-name="P77"/>
          </table:covered-table-cell>
          <table:covered-table-cell>
            <text:p text:style-name="P78"/>
          </table:covered-table-cell>
        </table:table-row>
      </table:table>
      <text:p text:style-name="P79"><text:span text:style-name="T80">Le demandeur de licence FFGolf pour l’année 2025 (ou son représentant légal) - date et signature</text:span></text:p>
      <text:soft-page-break/>
      <text:p text:style-name="P81">FORMULAIRE D’ADHÉSION A L’ASSOCIATION SPORTIVE DU GOLF D’AUGERVILLE 2026</text:p>
      <text:p text:style-name="P82">(UN<text:s/>FORMULAIRE D’ADHÉSION PAR PERSONNE S.V.P.)</text:p>
      <text:p text:style-name="P83">NOM ____________________ Prénom _____________________ date de naissance __________________</text:p>
      <text:p text:style-name="P84">ADRESSE _______________________________________________________________________________</text:p>
      <text:p text:style-name="P85">Code postal ________________________ Ville _________________________________________________</text:p>
      <text:p text:style-name="P86">TÉLÉPHONE ________________________ Email __________________________________________</text:p>
      <text:p text:style-name="P87">SOUHAITE ADHÉRER A L’ASSOCIATION SPORTIVE DU GOLF D’AUGERVILLE ET REMET A CET EFFET UN RÈGLEMENT PAR CHÈQUE, ESPÈCES OU CARTE BANCAIRE DE _____________________ € (chèque à l’ordre de A.S. du Golf d’Augerville) conformément aux tarifs ci-joints :</text:p>
      <text:p text:style-name="P88">TARIF ADHÉSION ANNUELLE A.S. GOLF D’AUGERVILLE<text: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Catégorie</text:p>
          </table:table-cell>
          <table:table-cell table:style-name="TableCell97">
            <text:p text:style-name="P98">Définition</text:p>
          </table:table-cell>
          <table:table-cell table:style-name="TableCell99">
            <text:p text:style-name="P100">Montant</text:p>
            <text:p text:style-name="P101"><text:s/>Adhésion annuelle</text:p>
          </table:table-cell>
          <table:table-cell table:style-name="TableCell102">
            <text:p text:style-name="P103">Adhésion souscrite</text:p>
            <text:p text:style-name="P104">(Rayer les mentions inutiles)</text:p>
          </table:table-cell>
        </table:table-row>
        <table:table-row table:style-name="TableRow105">
          <table:table-cell table:style-name="TableCell106">
            <text:p text:style-name="P107">ADULTE</text:p>
          </table:table-cell>
          <table:table-cell table:style-name="TableCell108">
            <text:p text:style-name="P109">Né avant 2001<text:s/>(plus de 25 ans)</text:p>
          </table:table-cell>
          <table:table-cell table:style-name="TableCell110">
            <text:p text:style-name="P111">36 €uros</text:p>
          </table:table-cell>
          <table:table-cell table:style-name="TableCell112">
            <text:p text:style-name="P113">Oui <text:s text:c="11"/>Non</text:p>
          </table:table-cell>
        </table:table-row>
        <table:table-row table:style-name="TableRow114">
          <table:table-cell table:style-name="TableCell115">
            <text:p text:style-name="P116">JEUNE ADULTE</text:p>
          </table:table-cell>
          <table:table-cell table:style-name="TableCell117">
            <text:p text:style-name="P118">Né de 2001<text:s/>à 2007<text:s/>(de 19 à 25 ans)</text:p>
          </table:table-cell>
          <table:table-cell table:style-name="TableCell119">
            <text:p text:style-name="P120">36 €uros</text:p>
          </table:table-cell>
          <table:table-cell table:style-name="TableCell121">
            <text:p text:style-name="P122">Oui <text:s text:c="11"/>Non</text:p>
          </table:table-cell>
        </table:table-row>
        <table:table-row table:style-name="TableRow123">
          <table:table-cell table:style-name="TableCell124">
            <text:p text:style-name="P125">JEUNE</text:p>
          </table:table-cell>
          <table:table-cell table:style-name="TableCell126">
            <text:p text:style-name="P127">Né de 2008<text:s/>à 2013<text:s/>(13/18 ans)</text:p>
          </table:table-cell>
          <table:table-cell table:style-name="TableCell128">
            <text:p text:style-name="P129">30 €uros</text:p>
          </table:table-cell>
          <table:table-cell table:style-name="TableCell130">
            <text:p text:style-name="P131">Oui <text:s text:c="11"/>Non</text:p>
          </table:table-cell>
        </table:table-row>
        <table:table-row table:style-name="TableRow132">
          <table:table-cell table:style-name="TableCell133">
            <text:p text:style-name="P134">ENFANT</text:p>
          </table:table-cell>
          <table:table-cell table:style-name="TableCell135">
            <text:p text:style-name="P136">Né à<text:s/>partir de 2014<text:s/>(moins de 13 ans)</text:p>
          </table:table-cell>
          <table:table-cell table:style-name="TableCell137">
            <text:p text:style-name="P138">30 €uros</text:p>
          </table:table-cell>
          <table:table-cell table:style-name="TableCell139">
            <text:p text:style-name="P140">Oui <text:s text:c="11"/>Non</text:p>
          </table:table-cell>
        </table:table-row>
      </table:table>
      <text:p text:style-name="P141"/>
      <text:p text:style-name="P142">CONDITIONS D’ADHÉSION A L’ASSOCIATION SPORTIVE DU GOLF D’AUGERVILLE</text:p>
      <text:p text:style-name="P143"><text:span text:style-name="T144">L’adhésion est d’une durée de 12 mois consécutive à compter du 1</text:span><text:span text:style-name="T145">er</text:span><text:span text:style-name="T146"><text:s/>janvier 202</text:span><text:span text:style-name="T147">6</text:span><text:span text:style-name="T148">. La date de validité prend effet à la date de réception du présent formulaire par l’association. L’adhésion doit être réglée par espèces, carte bancaire ou chèque libellé<text:s/></text:span><text:span text:style-name="T149">à l’ordre de l’A.S. du Golf d’Augerville</text:span><text:span text:style-name="T150"><text:s/>et adressée : soit à l’accueil du Golf d’Augerville (sous enveloppe au nom de l’association sportive du Golf d’Augerville) ou par courrier (uniquement pour les règlements par chèque) à : Association sportive du golf d’Augerville, Place du Château, 45330 AUGERVILLE LA RIVIÈRE</text:span><text:span text:style-name="T151"><text:tab/></text:span><text:span text:style-name="T152">.</text:span></text:p>
      <text:p text:style-name="P153"><text:span text:style-name="T154">J’autorise l’association sportive à communiquer mes coordonnées à d’autres joueurs : oui – non<text:s/></text:span><text:span text:style-name="T155">(*) rayer la mention inutile.</text:span></text:p>
      <text:p text:style-name="P156">L’adhérent (date et signature)<text:tab/></text:p>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Zapf Chancery" svg:font-family="ITC Zapf Chancery"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fault" style:display-name="Default" style:family="paragraph">
      <style:paragraph-properties style:text-autospace="none" style:vertical-align="auto" fo:margin-bottom="0in"/>
      <style:text-properties style:font-name="Arial" style:font-name-asian="Arial" style:font-name-complex="Arial" fo:color="#000000" fo:font-size="12pt" style:font-size-asian="12pt" style:font-size-complex="12pt" fo:hyphenate="tru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a7u" style:display-name="la7u"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37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En-tête" style:family="paragraph">
      <style:paragraph-properties fo:text-align="end"/>
    </style:style>
    <style:style style:name="P3" style:parent-style-name="Pieddepage" style:family="paragraph">
      <style:paragraph-properties fo:text-align="center"/>
    </style:style>
    <style:style style:name="P4" style:parent-style-name="Pieddepage" style:family="paragraph">
      <style:paragraph-properties fo:text-align="center"/>
    </style:style>
    <style:style style:name="P5" style:parent-style-name="Pieddepage" style:family="paragraph">
      <style:paragraph-properties fo:text-align="center"/>
      <style:text-properties style:font-name="ITC Zapf Chancery"/>
    </style:style>
  </office:automatic-styles>
  <office:master-styles>
    <style:master-page style:name="MPF0" style:page-layout-name="PL0">
      <style:header>
        <text:p text:style-name="P2"/>
      </style:header>
      <style:footer>
        <text:p text:style-name="P3">ASSOCIATION SPORTIVE DU GOLF D’AUGERVILLE (association à but non lucratif, loi 1901)</text:p>
        <text:p text:style-name="P4">Correspondances : Place du Château 45330 AUGERVILLE LA RIVIERE</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OCIATION SPORTIVE DU GOLF DAUGERVILLE (association à but non lucratif, loi 1901)</dc:title>
    <dc:description/>
    <dc:subject/>
    <meta:initial-creator>Christine Fablet</meta:initial-creator>
    <dc:creator>Proshop</dc:creator>
    <meta:creation-date>2023-09-08T13:21:00Z</meta:creation-date>
    <dc:date>2025-12-14T10:08:00Z</dc:date>
    <meta:print-date>2025-12-14T09:32:00Z</meta:print-date>
    <meta:template xlink:href="Normal" xlink:type="simple"/>
    <meta:editing-cycles>17</meta:editing-cycles>
    <meta:editing-duration>PT33240S</meta:editing-duration>
    <meta:document-statistic meta:page-count="2" meta:paragraph-count="13" meta:word-count="1024" meta:character-count="6649" meta:row-count="46" meta:non-whitespace-character-count="5638"/>
  </office:meta>
</office:document-meta>
</file>